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fo:font-weight="bold" style:font-weight-asian="bold" fo:background-color="#FFFFFF"/>
    </style:style>
    <style:style style:name="P4" style:parent-style-name="Textbody" style:family="paragraph">
      <style:paragraph-properties fo:margin-bottom="0in" fo:margin-left="0.25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6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7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8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9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0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1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2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3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4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5" style:parent-style-name="Textbody" style:family="paragraph">
      <style:paragraph-properties fo:margin-top="0.0395in" fo:margin-bottom="0.0395in" fo:line-height="150%" fo:margin-left="0.25in">
        <style:tab-stops/>
      </style:paragraph-properties>
    </style:style>
    <style:style style:name="P16" style:parent-style-name="Textbody" style:family="paragraph">
      <style:paragraph-properties fo:text-align="center" fo:margin-bottom="0in"/>
    </style:style>
    <style:style style:name="P17" style:parent-style-name="Textbody" style:family="paragraph">
      <style:paragraph-properties fo:margin-bottom="0in" fo:line-height="150%" fo:margin-left="0.25in">
        <style:tab-stops/>
      </style:paragraph-properties>
    </style:style>
    <style:style style:name="P18" style:parent-style-name="Textbody" style:family="paragraph">
      <style:paragraph-properties fo:margin-bottom="0in" fo:line-height="150%" fo:margin-left="0.25in">
        <style:tab-stops/>
      </style:paragraph-properties>
    </style:style>
    <style:style style:name="T19" style:parent-style-name="Domyślnaczcionkaakapitu" style:family="text">
      <style:text-properties style:font-name="Symbol" style:font-name-asian="Symbol" style:font-name-complex="Symbol"/>
    </style:style>
    <style:style style:name="T20" style:parent-style-name="Domyślnaczcionkaakapitu" style:family="text">
      <style:text-properties style:font-name="Symbol" style:font-name-asian="Symbol" style:font-name-complex="Symbol"/>
    </style:style>
    <style:style style:name="T21" style:parent-style-name="Domyślnaczcionkaakapitu" style:family="text">
      <style:text-properties style:font-name="Symbol" style:font-name-asian="Symbol" style:font-name-complex="Symbol"/>
    </style:style>
    <style:style style:name="T22" style:parent-style-name="Domyślnaczcionkaakapitu" style:family="text">
      <style:text-properties style:font-name="Symbol" style:font-name-asian="Symbol" style:font-name-complex="Symbol"/>
    </style:style>
    <style:style style:name="P23" style:parent-style-name="Textbody" style:family="paragraph">
      <style:paragraph-properties fo:margin-bottom="0in" fo:line-height="150%" fo:margin-left="0.25in">
        <style:tab-stops/>
      </style:paragraph-properties>
    </style:style>
    <style:style style:name="P24" style:parent-style-name="Textbody" style:family="paragraph">
      <style:paragraph-properties fo:margin-bottom="0in" fo:line-height="150%" fo:margin-left="0.25in">
        <style:tab-stops/>
      </style:paragraph-properties>
    </style:style>
    <style:style style:name="P25" style:parent-style-name="Textbody" style:family="paragraph">
      <style:paragraph-properties fo:margin-bottom="0in" fo:line-height="150%" fo:margin-left="0.2958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xtbody" style:family="paragraph">
      <style:paragraph-properties fo:margin-bottom="0in" fo:line-height="150%" fo:margin-left="0.2958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margin-bottom="0in" fo:line-height="150%" fo:margin-left="0.2958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xtbody" style:family="paragraph">
      <style:paragraph-properties fo:margin-bottom="0in" fo:line-height="150%" fo:margin-left="0.2958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Textbody" style:family="paragraph">
      <style:paragraph-properties fo:margin-bottom="0in" fo:margin-left="0.1972in">
        <style:tab-stops/>
      </style:paragraph-properties>
    </style:style>
    <style:style style:name="P35" style:parent-style-name="Textbody" style:family="paragraph">
      <style:paragraph-properties fo:text-align="center" fo:margin-bottom="0in" fo:margin-left="0.1972in">
        <style:tab-stops/>
      </style:paragraph-properties>
    </style:style>
    <style:style style:name="P36" style:parent-style-name="Textbody" style:family="paragraph">
      <style:paragraph-properties fo:margin-bottom="0in" fo:margin-left="0.1972in">
        <style:tab-stops/>
      </style:paragraph-properties>
    </style:style>
    <style:style style:name="P37" style:parent-style-name="Textbody" style:family="paragraph">
      <style:paragraph-properties fo:margin-bottom="0in" fo:line-height="150%" fo:margin-left="0.1972in">
        <style:tab-stops/>
      </style:paragraph-properties>
    </style:style>
    <style:style style:name="P38" style:parent-style-name="Textbody" style:family="paragraph">
      <style:paragraph-properties fo:margin-bottom="0in" fo:line-height="150%" fo:margin-left="0.1972in">
        <style:tab-stops/>
      </style:paragraph-properties>
    </style:style>
    <style:style style:name="P39" style:parent-style-name="Textbody" style:family="paragraph">
      <style:paragraph-properties fo:margin-bottom="0in" fo:line-height="150%" fo:margin-left="0.1972in">
        <style:tab-stops/>
      </style:paragraph-properties>
    </style:style>
    <style:style style:name="P40" style:parent-style-name="Textbody" style:family="paragraph">
      <style:paragraph-properties fo:margin-bottom="0in" fo:line-height="150%" fo:margin-left="0.1972in">
        <style:tab-stops/>
      </style:paragraph-properties>
    </style:style>
    <style:style style:name="P41" style:parent-style-name="Normalny" style:family="paragraph">
      <style:paragraph-properties fo:text-align="center" style:vertical-align="auto" fo:line-height="115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 fo:line-height="115%" fo:margin-left="0.1972in">
        <style:tab-stops/>
      </style:paragraph-properties>
      <style:text-properties fo:font-size="11pt" style:font-size-asian="11pt" style:font-size-complex="11pt"/>
    </style:style>
    <style:style style:name="P43" style:parent-style-name="Normalny" style:list-style-name="WWNum24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ny" style:list-style-name="WWNum241" style:family="paragraph">
      <style:paragraph-properties style:contextual-spacing="true" fo:text-align="justify" style:vertical-align="auto" fo:margin-left="0.1972in" fo:text-indent="0in">
        <style:tab-stops/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48" style:parent-style-name="Normalny" style:list-style-name="WWNum41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49" style:parent-style-name="Normalny" style:list-style-name="WWNum41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50" style:parent-style-name="Normalny" style:list-style-name="WWNum41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51" style:parent-style-name="Normalny" style:list-style-name="WWNum41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52" style:parent-style-name="Normalny" style:list-style-name="WWNum41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53" style:parent-style-name="Normalny" style:list-style-name="WWNum411" style:family="paragraph">
      <style:paragraph-properties fo:text-align="justify" style:vertical-align="auto" fo:line-height="115%" fo:margin-left="0.1972in" fo:text-indent="0in">
        <style:tab-stops/>
      </style:paragraph-properties>
      <style:text-properties fo:font-size="11pt" style:font-size-asian="11pt" style:font-size-complex="11pt"/>
    </style:style>
    <style:style style:name="P54" style:parent-style-name="Normalny" style:family="paragraph">
      <style:paragraph-properties style:vertical-align="auto" fo:line-height="115%" fo:margin-left="0.1972in">
        <style:tab-stops/>
      </style:paragraph-properties>
      <style:text-properties fo:font-size="11pt" style:font-size-asian="11pt" style:font-size-complex="11pt"/>
    </style:style>
    <style:style style:name="P55" style:parent-style-name="Normalny" style:family="paragraph">
      <style:paragraph-properties style:vertical-align="auto" fo:line-height="115%" fo:margin-left="0.1972in">
        <style:tab-stops/>
      </style:paragraph-properties>
    </style:style>
    <style:style style:name="P56" style:parent-style-name="Normalny" style:family="paragraph">
      <style:paragraph-properties style:vertical-align="auto" fo:line-height="115%" fo:margin-left="3.6388in">
        <style:tab-stops/>
      </style:paragraph-properties>
    </style:style>
    <style:style style:name="P57" style:parent-style-name="Normalny" style:family="paragraph">
      <style:paragraph-properties style:vertical-align="auto" fo:margin-bottom="0.1111in" fo:margin-left="2.95in">
        <style:tab-stops/>
      </style:paragraph-properties>
    </style:style>
    <style:style style:name="P58" style:parent-style-name="Textbody" style:family="paragraph">
      <style:paragraph-properties fo:text-align="center" fo:margin-bottom="0in" fo:margin-left="0.1972in">
        <style:tab-stops/>
      </style:paragraph-properties>
    </style:style>
  </office:automatic-styles>
  <office:body>
    <office:text text:use-soft-page-breaks="true">
      <text:p text:style-name="P1"><text:span text:style-name="T3">Karta informacyjna o dziecku</text:span></text:p>
      <text:p text:style-name="P4"/>
      <text:p text:style-name="P5">1. Imię i nazwisko dziecka ………………………………………………………………………..</text:p>
      <text:p text:style-name="P6">2. Data urodzenia dziecka ……………………………… PESEL ………………………………..</text:p>
      <text:p text:style-name="P7">3. Adres zamieszkania …………………………………………………………………………….</text:p>
      <text:p text:style-name="P8">4. Rodzice/ opiekunowie prawni:</text:p>
      <text:p text:style-name="P9">MAMA</text:p>
      <text:p text:style-name="P10">Imię i nazwisko ……………………………………………………………………………………</text:p>
      <text:p text:style-name="P11">Telefon kontaktowy ……………………………………………………………………………….</text:p>
      <text:p text:style-name="P12">e-mail………………………………………………………………………………….......……….</text:p>
      <text:p text:style-name="P13">TATA</text:p>
      <text:p text:style-name="P14">Imię i nazwisko ……………………………………………………………………………………</text:p>
      <text:p text:style-name="P15">Telefon kontaktowy ……………………………………………………………………………….<text:line-break/>e-mail………………………………………………………………………………….......……….</text:p>
      <text:p text:style-name="P16">INFORMACJE O DZIECKU</text:p>
      <text:p text:style-name="P17">5. Czy dziecko potrafi sygnalizować (za pomocą słów, gestów) następujące potrzeby, w jaki sposób?</text:p>
      <text:p text:style-name="P18"><text:span text:style-name="T19"></text:span><text:tab/>chce jeść TAK/NIE, jak ……………………………………………………………………….<text:line-break/><text:span text:style-name="T20"></text:span><text:s/>chce skorzystać z toalety TAK/NIE, jak ………………………………………………………..<text:line-break/><text:span text:style-name="T21"></text:span><text:tab/>chce spać TAK/NIE, jak ………………………………………………………………………<text:line-break/><text:span text:style-name="T22"></text:span><text:tab/>coś je boli TAK/NIE, jak ……………………………………………………………………...</text:p>
      <text:p text:style-name="P23">6. Czy dziecko łatwo rozstaje się z rodzicami? TAK/NIE</text:p>
      <text:p text:style-name="P24">7. Jak reaguje? ……………………………………………………………………………………<text:line-break/>8. Jak dziecko zachowuje się gdy się złości? płacz, krzyk, bicie, obrażanie, inne …………………………………………………………......................................................………<text:line-break/>9. Jaki jest najlepszy sposób na postępowanie z dzieckiem, w takiej sytuacji? …………………………………………………………………………………………...<text:line-break/>10. Czy dziecko lubi jeść? TAK/NIE<text:s/><text:line-break/>11. Czy dziecko powinno być karmione? TAK/NIE<text:s/><text:line-break/>12. Czy w przypadku odmowy przez dziecko zjedzenia posiłku należy je mimo to<text:s/><text:line-break/><text:soft-page-break/>namawiać do zjedzenia go? TAK/NIE<text:s/><text:line-break/>13. Czy dziecko śpi w ciągu dnia? TAK/NIE<text:s/><text:line-break/>14. Jak długo? …………………………………………………………………………………..…<text:line-break/>15. W jakich godzinach? …………………………………………………………………………..<text:line-break/>16. Jak lubi zasypiać? ……………………………………………………………………………..<text:line-break/>17. Proszę podkreślić cechy charakterystyczne dziecka:</text:p>
      <text:p text:style-name="P25"><text:span text:style-name="T26">Dziecko jest raczej:</text:span><text:s/>pogodne, spokojne, ruchliwe, płaczliwe, lękliwe, zamknięte w sobie, odważne.</text:p>
      <text:p text:style-name="P27"><text:span text:style-name="T28">W kontaktach z dziećmi:</text:span><text:s/>uległe, narzuca swoją wolę, współdziała, troskliwe, obojętne</text:p>
      <text:p text:style-name="P29"><text:span text:style-name="T30">W zdenerwowaniu lub złości najczęściej:</text:span><text:s/>płacze, rzuca się na ziemię, bije innych, zamyka się w sobie, ustępuje.</text:p>
      <text:p text:style-name="P31"><text:span text:style-name="T32">W domu najczęściej bawi się z:</text:span><text:s/>mamą, tatą, innymi dorosłymi, innymi dziećmi, samo.<text:s/><text:span text:style-name="T33">Najchętniej zajmuje się:</text:span><text:s/>Zabawkami, rysowaniem, malowaniem, oglądaniem TV, oglądaniem książek, słuchaniem czytanych bajek.</text:p>
      <text:p text:style-name="P34"/>
      <text:p text:style-name="P35">STAN ZDROWIA DZIECKA</text:p>
      <text:p text:style-name="P36"/>
      <text:p text:style-name="P37">18. Czy dziecko jest uczulone? TAK/NIE Jeśli tak to na co? ………………………………...............................................................................................….<text:line-break/>19. Jak dziecko reaguje na alergeny? (wysypka, zaparcia, opuchlizna, duszności) ………………………………………………………………………………………….</text:p>
      <text:p text:style-name="P38">20. Jak dziecko reaguje na wysoką temperaturę? drgawki TAK/NIE inne objawy …………………………………………………………………………………...............…<text:line-break/>21. Czy dziecko przebywało w szpitalu? TAK/NIE Kiedy i jak długo? ………………………………………………………………………………………………</text:p>
      <text:p text:style-name="P39">Przyczyna: ………………………………………………………………………………………….<text:line-break/>22. Czy dziecko choruje przewlekle? TAK/NIE Proszę podać nazwę choroby …………………………………………………………………………………………….<text:line-break/>23. Czy dziecko jest pod opieką specjalisty? TAK/NIE Jakiego? ……………………………………………………………………………………………<text:line-break/>24. Czy dziecko jest szczepione według obowiązującego kalendarza szczepień? TAK/NIE</text:p>
      <text:p text:style-name="P40">Proszę podać datę i rodzaj ostatniego szczepienia…………………………………………………<text:line-break/>Czy po szczepieniu wystąpiły u dziecka objawy niepożądane?<text:s/><text:soft-page-break/>Jakie? .……………………………………………………………………………………………..<text:line-break/>25. Inne uwagi o stanie zdrowia, jakie chcieliby Państwo przekazać (znamiona lub inne zmiany skórne np. AZS):……………………………………………………………………………………<text:line-break/>26. Spostrzeżenia o dziecku, którymi chcieliby Państwo podzielić się z nami: ……………………………………………………………………………………………….</text:p>
      <text:p text:style-name="P41">KLAUZULA INFORMACYJNA</text:p>
      <text:p text:style-name="P42">Realizując obowiązek wskazany w art. 13 ust. 1 i ust. 2 Rozporządzenia Parlamentu Europejskiego i Rady (UE) 2016/679 z dnia 27 kwietnia 2016 r. w sprawie ochrony osób<text:s/><text:line-break/>fizycznych w związku z przetwarzaniem danych osobowych i w sprawie swobodnego przepływu takich danych oraz uchylenia dyrektywy 95/46/WE – w skrócie RODO<text:line-break/>informujemy, że:</text:p>
      <text:list text:style-name="WWNum241">
        <text:list-item text:start-value="1">
          <text:list>
            <text:list-item text:start-value="1">
              <text:p text:style-name="P43">Administratorem Pani/Pana danych osobowych oraz Pani/Pana dziecka jest Gminny Żłobek Publiczny w Poroninie reprezentowany przez Dyrektora, z siedzibą w Poroninie, ul. Za Torem 7, 34-520 Poronin</text:p>
            </text:list-item>
          </text:list>
        </text:list-item>
      </text:list>
      <text:list text:style-name="WWNum241" text:continue-numbering="true">
        <text:list-item>
          <text:list>
            <text:list-item>
              <text:p text:style-name="P44"><text:span text:style-name="T45">Administrator powołał Inspektora Ochrony Danych, z którym można kontaktować się mailowo:</text:span><text:span text:style-name="T46"><text:s/></text:span><text:span text:style-name="T47">ochronadanych@poronin.pl</text:span></text:p>
            </text:list-item>
          </text:list>
        </text:list-item>
      </text:list>
      <text:list text:style-name="WWNum411">
        <text:list-item text:start-value="3">
          <text:p text:style-name="P48">Pani/Pana dane osobowe oraz Pani/Pana dziecka przetwarzane są w celu zapewnienia dziecku prawidłowej opieki w żłobku na podstawie art. 3a ustawy z dnia 4 lutego 2011 r. o opiece nad dziećmi w wieku do lat 3 (art. 6 ust. 1 lit. c RODO).</text:p>
        </text:list-item>
      </text:list>
      <text:list text:style-name="WWNum411">
        <text:list-item text:start-value="3">
          <text:p text:style-name="P49">Odbiorcami Pani/Pana danych osobowych będą wyłącznie podmioty uprawnione do ich uzyskania na podstawie obowiązujących przepisów prawa.</text:p>
        </text:list-item>
      </text:list>
      <text:list text:style-name="WWNum411" text:continue-numbering="true">
        <text:list-item>
          <text:p text:style-name="P50">Dane osobowe Pani/Pana danych osobowych oraz Pani/Pana dziecka będą przechowywane w trakcie realizacji umowy między Panią/Panem a dyrekcją żłobka i przez 5 lat od zakończenia tej umowy do celów archiwalnych, a po tym czasie zostaną trwale usunięte.</text:p>
        </text:list-item>
      </text:list>
      <text:list text:style-name="WWNum411" text:continue-numbering="true">
        <text:list-item>
          <text:p text:style-name="P51">Przysługuje Pani/Panu prawo żądania dostępu do treści danych, ich sprostowania, usunięcia, ograniczenia przetwarzania, prawo wniesienia sprzeciwu wobec przetwarzania, prawo do przenoszenia danych na zasadach art. 15-21 RODO.</text:p>
        </text:list-item>
      </text:list>
      <text:list text:style-name="WWNum411" text:continue-numbering="true">
        <text:list-item>
          <text:p text:style-name="P52">W przypadku uznania, że przetwarzanie Pani/Pana danych osobowych narusza przepisy RODO przysługuje Pani/Panu prawo wniesienia skargi do organu nadzorczego, tj. Prezesa Urzędu Ochrony Danych Osobowych, ul. Stanisława Moniuszki 1A, 00-014 Warszawa</text:p>
        </text:list-item>
      </text:list>
      <text:list text:style-name="WWNum411" text:continue-numbering="true">
        <text:list-item>
          <text:p text:style-name="P53">Podanie danych osobowych jest warunkiem umownym, a konsekwencją niepodania danych będzie niemożność zawarcia umowy i świadczenia usług określonych umową.</text:p>
        </text:list-item>
      </text:list>
      <text:p text:style-name="P54"/>
      <text:p text:style-name="P55">Poronin,…………………….<text:s/><text:tab/><text:tab/><text:tab/>……………………………………………</text:p>
      <text:p text:style-name="P56"><text:s text:c="5"/>(podpis rodzica/ opiekuna prawnego)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944in" fo:margin-left="0.5in">
        <style:tab-stops/>
      </style:paragraph-properties>
      <style:text-properties fo:hyphenate="false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>
      <style:text-properties fo:font-weight="normal" style:font-weight-asian="normal"/>
    </style:style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361" style:display-name="ListLabel 361" style:family="text">
      <style:text-properties style:font-name-asian="Times New Roman" style:font-name-complex="Times New Roman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WW_CharLFO4LVL4" style:family="text">
      <style:text-properties fo:font-weight="normal" style:font-weight-asian="normal"/>
    </style:style>
    <text:list-style style:name="WWNum241" style:display-name="WWNum241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4LVL4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411" style:display-name="WWNum411">
      <text:list-level-style-number text:level="1" text:style-name="WW_CharLFO6LVL1" style:num-suffix="." style:num-list-format-name="NLF1" style:num-format="1" text:start-value="3">
        <style:list-level-properties text:space-before="1.2013in" text:min-label-width="0.2638in" text:list-level-position-and-space-mode="label-alignment">
          <style:list-level-label-alignment text:label-followed-by="listtab" fo:margin-left="1.4652in" fo:text-indent="-0.263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LVL4" style:family="text">
      <style:text-properties fo:font-weight="normal" style:font-weight-asian="normal"/>
    </style:style>
    <text:list-style style:name="WWNum24" style:display-name="WWNum24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41" style:display-name="WWNum41">
      <text:list-level-style-number text:level="1" text:style-name="WW_CharLFO2LVL1" style:num-suffix="." style:num-list-format-name="NLF1" style:num-format="1" text:start-value="3">
        <style:list-level-properties text:space-before="1.2013in" text:min-label-width="0.2638in" text:list-level-position-and-space-mode="label-alignment">
          <style:list-level-label-alignment text:label-followed-by="listtab" fo:margin-left="1.4652in" fo:text-indent="-0.263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Obraz 4" text:anchor-type="as-char" svg:x="0in" svg:y="0in" svg:width="5.47205in" svg:height="0.9653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kretariat</dc:creator>
    <meta:creation-date>2026-07-16T09:22:00Z</meta:creation-date>
    <dc:date>2026-07-24T06:03:00Z</dc:date>
    <meta:template xlink:href="Normal" xlink:type="simple"/>
    <meta:editing-cycles>3</meta:editing-cycles>
    <meta:editing-duration>PT180S</meta:editing-duration>
    <meta:document-statistic meta:page-count="3" meta:paragraph-count="11" meta:word-count="789" meta:character-count="5512" meta:row-count="39" meta:non-whitespace-character-count="4734"/>
  </office:meta>
</office:document-meta>
</file>