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 style:font-charset="x-symbol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55cm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justify" style:justify-single-word="false" fo:background-color="#ffffff">
        <style:tab-stops>
          <style:tab-stop style:position="12.541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.318cm" style:contextual-spacing="false" fo:line-height="100%" fo:text-align="justify" style:justify-single-word="false" fo:background-color="#ffffff"/>
    </style:style>
    <style:style style:name="P4" style:family="paragraph" style:parent-style-name="ng-scope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/>
    </style:style>
    <style:style style:name="P5" style:family="paragraph" style:parent-style-name="ng-scope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>
        <style:tab-stops>
          <style:tab-stop style:position="1cm"/>
        </style:tab-stops>
      </style:paragraph-properties>
    </style:style>
    <style:style style:name="P6" style:family="paragraph" style:parent-style-name="ng-scope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margin-left="1cm" fo:margin-top="0cm" fo:margin-bottom="0cm" style:contextual-spacing="false" fo:line-height="150%" fo:text-align="justify" style:justify-single-word="false" fo:text-indent="-1cm" style:auto-text-indent="false"/>
    </style:style>
    <style:style style:name="P8" style:family="paragraph" style:parent-style-name="List_20_Paragraph" style:list-style-name="WWNum4">
      <style:paragraph-properties fo:margin-left="1cm" fo:margin-top="0cm" fo:margin-bottom="0cm" style:contextual-spacing="true" fo:line-height="150%" fo:text-align="justify" style:justify-single-word="false" fo:text-indent="-1cm" style:auto-text-indent="false"/>
    </style:style>
    <style:style style:name="P9" style:family="paragraph" style:parent-style-name="List_20_Paragraph">
      <style:paragraph-properties fo:margin-left="1cm" fo:margin-top="0cm" fo:margin-bottom="0cm" style:contextual-spacing="true" fo:text-align="justify" style:justify-single-word="false"/>
      <style:text-properties fo:color="#000000" loext:opacity="100%"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P10" style:family="paragraph" style:parent-style-name="ng-scope">
      <loext:graphic-properties draw:fill="solid" draw:fill-color="#ffffff"/>
      <style:paragraph-properties fo:margin-top="0cm" fo:margin-bottom="0.318cm" style:contextual-spacing="false" fo:line-height="150%" fo:text-align="justify" style:justify-single-word="false" fo:background-color="#ffffff"/>
    </style:style>
    <style:style style:name="P11" style:family="paragraph" style:parent-style-name="Normal_20__28_Web_29_" style:list-style-name="WWNum1">
      <loext:graphic-properties draw:fill="solid" draw:fill-color="#ffffff"/>
      <style:paragraph-properties fo:margin-left="0.661cm" fo:margin-top="0cm" fo:margin-bottom="0.318cm" style:contextual-spacing="false" style:line-height-at-least="0.476cm" fo:text-align="justify" style:justify-single-word="false" fo:text-indent="-0.635cm" style:auto-text-indent="false" fo:background-color="#ffffff"/>
    </style:style>
    <style:style style:name="P12" style:family="paragraph" style:parent-style-name="ng-scope">
      <loext:graphic-properties draw:fill="solid" draw:fill-color="#ffffff"/>
      <style:paragraph-properties fo:margin-top="0cm" fo:margin-bottom="0.318cm" style:contextual-spacing="false" fo:text-align="justify" style:justify-single-word="false" fo:background-color="#ffffff"/>
      <style:text-properties fo:background-color="#ffffff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/>
    </style:style>
    <style:style style:name="T6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7" style:family="text">
      <style:text-properties fo:color="#000000" loext:opacity="100%"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2" style:family="text">
      <style:text-properties fo:color="#000000" loext:opacity="100%" fo:font-size="11pt" style:font-size-asian="11pt" style:font-size-complex="11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1pt" officeooo:rsid="000098e0" fo:background-color="#ffffff" loext:char-shading-value="0" style:font-size-asian="11pt" style:font-size-complex="11pt"/>
    </style:style>
    <style:style style:name="T14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15" style:family="text">
      <style:text-properties fo:color="#000000" loext:opacity="100%" fo:font-size="11pt" style:text-underline-style="none" style:font-size-asian="11pt" style:font-size-complex="11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1pt" style:text-underline-style="none" officeooo:rsid="000098e0" style:font-size-asian="11pt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fo:font-size="11pt" style:text-underline-style="solid" style:text-underline-width="auto" style:text-underline-color="font-color" officeooo:rsid="000098e0" fo:background-color="#ffffff" loext:char-shading-value="0" style:font-size-asian="11pt" style:font-size-complex="11pt"/>
    </style:style>
    <style:style style:name="T18" style:family="text">
      <style:text-properties fo:color="#000000" loext:opacity="100%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19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>Dyrektor Gminnego Żłobka Publicznego w Poroninie </text:span><text:span text:style-name="T1"/></text:h>
      <text:h text:style-name="P1" text:outline-level="2" loext:marker-style-name="T1"><text:span text:style-name="T1">ogłasza nabór na wolne stanowisko urzędnicze ds. administracji i kadr</text:span><text:span text:style-name="T1"/></text:h>
      <text:p text:style-name="P2" loext:marker-style-name="T1"><text:span text:style-name="T1"><text:tab/></text:span><text:span text:style-name="T1"/></text:p>
      <text:p text:style-name="P3" loext:marker-style-name="T2"><text:span text:style-name="T3">Gminny Żłobek Publiczny w Poroninie,</text:span><text:span text:style-name="T3"/></text:p>
      <text:p text:style-name="P3" loext:marker-style-name="T2"><text:span text:style-name="T3">34-520 Poronin, ul. Za Torem 7</text:span><text:span text:style-name="T3"/></text:p>
      <text:p text:style-name="P4" loext:marker-style-name="T4"><text:span text:style-name="T5">1.</text:span><text:span text:style-name="T4">      </text:span><text:span text:style-name="Strong_20_Emphasis"><text:span text:style-name="T4">Określenie stanowiska urzędniczego, na które odbywa się nabór</text:span></text:span><text:span text:style-name="T4">:</text:span></text:p>
      <text:p text:style-name="P4" loext:marker-style-name="T4"><text:span text:style-name="T4">1)       </text:span><text:span text:style-name="Strong_20_Emphasis"><text:span text:style-name="T4">nazwa stanowiska</text:span></text:span><text:span text:style-name="T4">: ds. administracji i kadr</text:span></text:p>
      <text:p text:style-name="P4" loext:marker-style-name="T4"><text:span text:style-name="T4">2)       </text:span><text:span text:style-name="Strong_20_Emphasis"><text:span text:style-name="T4">wymiar czasu pracy</text:span></text:span><text:span text:style-name="T4">: pełny etat, tj. 40 godzin tygodniowo.</text:span></text:p>
      <text:p text:style-name="P4" loext:marker-style-name="T4"><text:span text:style-name="Strong_20_Emphasis"><text:span text:style-name="T4">2.      Osoba ubiegająca się o zatrudnienie musi spełniać następujące wymagania niezbędne do zatrudnienia na danym stanowisku:</text:span></text:span><text:span text:style-name="T4"/></text:p>
      <text:p text:style-name="P4" loext:marker-style-name="T6"><text:span text:style-name="T4">1)       </text:span><text:span text:style-name="T6">obywatelstwo polskie lub państwa członkowskiego Unii Europejskiej lub obywatelstwo innych państw, którym na podstawie umów międzynarodowych lub przepisów prawa wspólnotowego, przysługuje prawo do podjęcia zatrudnienia na terytorium Rzeczypospolitej Polskiej,</text:span></text:p>
      <text:p text:style-name="P5" loext:marker-style-name="T4"><text:span text:style-name="T4">2)       wykształcenie wyższe (preferowane kierunki: finanse publiczne, administracja, rachunkowość) albo co najmniej wykształcenie średnie i 3 lata stażu pracy,</text:span><text:span text:style-name="T4"/></text:p>
      <text:p text:style-name="P4" loext:marker-style-name="T4"><text:span text:style-name="T4">3)      stan zdrowia pozwalający na zatrudnienie na określonym stanowisku,</text:span><text:span text:style-name="T4"/></text:p>
      <text:p text:style-name="P4" loext:marker-style-name="T4"><text:span text:style-name="T4">4)      nieposzlakowana opinia,</text:span><text:span text:style-name="T4"/></text:p>
      <text:p text:style-name="P4" loext:marker-style-name="T4"><text:span text:style-name="T4">5)      <text:s/>pełna zdolność do czynności prawnych oraz prawo do korzystania z pełni praw publicznych,</text:span><text:span text:style-name="T4"/></text:p>
      <text:p text:style-name="P4" loext:marker-style-name="T4"><text:span text:style-name="T4">6)     niekaralność za umyślne przestępstwo ścigane z oskarżenia publicznego lub umyślne przestępstwo skarbowe,</text:span><text:span text:style-name="T4"/></text:p>
      <text:p text:style-name="P4" loext:marker-style-name="T4"><text:span text:style-name="T4">7)       spełnianie warunków określonych art. 15 ust 4 ustawy z dnia 4 lutego 2011 r. o opiece nad dziećmi w wieku do lat 3 (t.j. Dz. U. z 2025 r. poz. 798 ze zm.) tzn. nie figuruje<text:line-break/>w bazie danych Rejestru Sprawców Przestępstw na Tle Seksualnym z dostępem ograniczonym lub nie została skazana prawomocnym wyrokiem za inne przestępstwa umyślne,</text:span><text:span text:style-name="T4"/></text:p>
      <text:p text:style-name="P4" loext:marker-style-name="T4"><text:span text:style-name="T4">8)       posiadanie znajomości przepisów prawnych dotyczących funkcjonowania form organizacji opieki nad dziećmi w wieku do lat 3, w szczególności ustawy o opiece nad dziećmi w wieku do lat 3, rozporządzeń wydanych na jej podstawie przede wszystkim dotyczących standardów opieki sprawowanej nad dziećmi w wieku do lat 3 oraz Konwencji o prawach dziecka, ustawy o wspieraniu rodziców w aktywności zawodowej oraz wychowaniu dziecka – „Aktywny Rodzic”, rozporządzenia Ministra Pracy i Polityki Społecznej w sprawie wymagań lokalowych i sanitarnych jakie musi spełniać lokal, w którym ma być prowadzony żłobek lub klub dziecięcy, ustawy o finansach publicznych, ustawy prawo zamówień publicznych, ustawy o samorządzie gminnym, ustawy o pracownikach samorządowych, ustawy Kodeks pracy, ustawy kodeks postępowania administracyjnego, przepisów o ochronie danych osobowych, znajomość przepisów BHP i p.poż.</text:span><text:span text:style-name="T4"/></text:p>
      <text:p text:style-name="P4" loext:marker-style-name="T4"><text:span text:style-name="T4">9)      odpowiedzialność, komunikatywność, sumienność, samodzielność, terminowość, punktualność, kreatywność, wysoka kultura osobista, odporność na stres,</text:span><text:span text:style-name="T4"/></text:p>
      <text:p text:style-name="P4" loext:marker-style-name="T4"><text:span text:style-name="T4">10)    dobra znajomość obsługi pakietów biurowych,</text:span><text:span text:style-name="T4"/></text:p>
      <text:p text:style-name="P6" loext:marker-style-name="T4"/>
      <text:p text:style-name="P4" loext:marker-style-name="T4"><text:span text:style-name="Strong_20_Emphasis"><text:span text:style-name="T4">3.      Wymagania dodatkowe związane z zatrudnieniem na stanowisku, na które przeprowadzany jest nabór:</text:span></text:span><text:span text:style-name="T4"/></text:p>
      <text:p text:style-name="P4" loext:marker-style-name="T4"><text:span text:style-name="T6">1)    zdolności komunikacyjne,</text:span><text:span text:style-name="T6"/></text:p>
      <text:p text:style-name="P4" loext:marker-style-name="T4"><text:soft-page-break/><text:span text:style-name="T4">2)     zdolność szybkiego przyswajania informacji.</text:span><text:span text:style-name="T4"/></text:p>
      <text:p text:style-name="P4" loext:marker-style-name="T4"><text:span text:style-name="T4">3)     posiadanie prawa jazdy kat. B;</text:span><text:span text:style-name="T4"/></text:p>
      <text:p text:style-name="P4" loext:marker-style-name="T4"><text:span text:style-name="Strong_20_Emphasis"><text:span text:style-name="T4">4.      Zakres zadań wykonywanych na stanowisku, na które przeprowadzany jest nabór:</text:span></text:span><text:span text:style-name="T4"/></text:p>
      <text:p text:style-name="P7" loext:marker-style-name="T7"><text:span text:style-name="T8">1)    <text:s text:c="3"/></text:span><text:span text:style-name="T9">zapoznawanie się na bieżąco z przepisami aktów prawnych dotyczących spraw zajmowanego stanowiska pracy</text:span></text:p>
      <text:list text:style-name="WWNum4">
        <text:list-item>
          <text:p text:style-name="P8" loext:marker-style-name="T7"><text:span text:style-name="T7">opracowywanie sprawozdań statystycznych i ankiet, przygotowywanie i opracowywanie informacji, zestawień, danych dla organu prowadzącego i nadzorującego. <text:s text:c="3"/></text:span><text:span text:style-name="T7"/></text:p>
        </text:list-item>
        <text:list-item>
          <text:p text:style-name="P8" loext:marker-style-name="T7"><text:span text:style-name="T7">prowadzenie ewidencji, zabezpieczenie i przechowywanie pieczęci urzędowych i druków ścisłego zarachowania.</text:span><text:bookmark text:name="_GoBack"/><text:span text:style-name="T7"/></text:p>
        </text:list-item>
        <text:list-item>
          <text:p text:style-name="P8" loext:marker-style-name="T7"><text:span text:style-name="T7">prowadzenie korespondencji służbowej zgodnie z instrukcją kancelaryjną i wykazem akt.</text:span><text:span text:style-name="T7"/></text:p>
        </text:list-item>
        <text:list-item>
          <text:p text:style-name="P8" loext:marker-style-name="T7"><text:span text:style-name="T7">prowadzenie i przechowywanie akt zgodnie z właściwą klasyfikacją spraw.</text:span><text:span text:style-name="T7"/></text:p>
        </text:list-item>
        <text:list-item>
          <text:p text:style-name="P8" loext:marker-style-name="T7"><text:span text:style-name="T7">obsługa kadrowa pracowników żłobka, wystawianie zaświadczeń, prowadzenie ewidencji pracowników.</text:span></text:p>
        </text:list-item>
        <text:list-item>
          <text:p text:style-name="P8" loext:marker-style-name="T7"><text:span text:style-name="T7">prowadzenie dokumentacji dotyczącej ubezpieczenia dzieci, budynku i wyposażenia żłobka.</text:span><text:span text:style-name="T7"/></text:p>
        </text:list-item>
        <text:list-item>
          <text:p text:style-name="P8" loext:marker-style-name="T7"><text:span text:style-name="T7">przyjmowanie interesantów, udzielanie informacji, a w razie potrzeby kierowanie do właściwych osób.</text:span><text:span text:style-name="T7"/></text:p>
        </text:list-item>
        <text:list-item>
          <text:p text:style-name="P8" loext:marker-style-name="T7"><text:span text:style-name="T7">obsługa ksero dla potrzeb żłobka.</text:span><text:span text:style-name="T7"/></text:p>
        </text:list-item>
        <text:list-item>
          <text:p text:style-name="P8" loext:marker-style-name="T7"><text:span text:style-name="T7">zamawianie środków czystości, artykułów biurowych i innych artykułów niezbędnych do prawidłowego funkcjonowania żłobka zgodnie z dyspozycjami </text:span><text:span text:style-name="T8">Dyrektora Gminnego Żłobka Publicznego w Poroninie.</text:span></text:p>
        </text:list-item>
        <text:list-item>
          <text:p text:style-name="P8" loext:marker-style-name="T7"><text:span text:style-name="T7">gromadzenie informacji dla </text:span><text:span text:style-name="T8">Dyrektora Gminnego Żłobka Publicznego w Poroninie.</text:span></text:p>
        </text:list-item>
        <text:list-item>
          <text:p text:style-name="P8" loext:marker-style-name="T7"><text:span text:style-name="T10">współpraca z innymi pracownikami w celu realizacji zadań żłobka.</text:span><text:span text:style-name="T11"/></text:p>
        </text:list-item>
        <text:list-item>
          <text:p text:style-name="P8" loext:marker-style-name="T7"><text:span text:style-name="T10">współpraca z pracownikami Centrum Usług Wspólnych w Poroninie w zakresie obsługi finansowej i księgowej żłobka.</text:span><text:span text:style-name="T11"/></text:p>
        </text:list-item>
        <text:list-item>
          <text:p text:style-name="P8" loext:marker-style-name="T7"><text:span text:style-name="T8">realizacja i przestrzeganie przepisów o ochronie tajemnicy państwowej i służbowej oraz przepisów o ochronie danych osobowych i ochronie informacji niejawnych,</text:span><text:span text:style-name="T7"/></text:p>
        </text:list-item>
        <text:list-item>
          <text:p text:style-name="P8" loext:marker-style-name="T7"><text:span text:style-name="T8">wykonywanie innych zadań wynikających z przepisów szczególnych,</text:span><text:span text:style-name="T7"/></text:p>
        </text:list-item>
        <text:list-item>
          <text:p text:style-name="P8" loext:marker-style-name="T7"><text:span text:style-name="T8">budowanie pozytywnego wizerunku jednostki,</text:span><text:span text:style-name="T7"/></text:p>
        </text:list-item>
        <text:list-item>
          <text:p text:style-name="P8" loext:marker-style-name="T7"><text:span text:style-name="T8">wykonywanie innych zadań zleconych przez Dyrektora Gminnego Żłobka Publicznego <text:line-break/>w Poroninie.</text:span><text:span text:style-name="T7"/></text:p>
        </text:list-item>
      </text:list>
      <text:p text:style-name="P9" loext:marker-style-name="T7"/>
      <text:p text:style-name="P4" loext:marker-style-name="T4"><text:span text:style-name="Strong_20_Emphasis"><text:span text:style-name="T4">4a. Informacja o warunkach pracy na danym stanowisku:</text:span></text:span><text:span text:style-name="T4"/></text:p>
      <text:p text:style-name="P4" loext:marker-style-name="T4"><text:span text:style-name="T4">1)        miejsce pracy: Gminny Żłobek Publiczny w Poroninie, 34-520 Poronin, ul. Za Torem 7</text:span><text:span text:style-name="T4"/></text:p>
      <text:p text:style-name="P4" loext:marker-style-name="T4"><text:span text:style-name="T4">2)        biuro jest wyposażone w odpowiednie oświetlenie, meble i urządzenia,</text:span><text:span text:style-name="T4"/></text:p>
      <text:p text:style-name="P10" loext:marker-style-name="T4"><text:soft-page-break/><text:span text:style-name="T4">3)        umowa o pracę na czas nieokreślony (w przypadku osób podejmujących po raz pierwszy pracę na stanowisku urzędniczym w jednostkach samorządowych, umowa zostanie zawarta na czas określony nie dłuższy niż 6 miesięcy, z możliwością zatrudnienia na czas nieokreślony)</text:span><text:span text:style-name="T4"/></text:p>
      <text:p text:style-name="P10" loext:marker-style-name="T4"><text:span text:style-name="T4">4)        praca przy monitorze ekranowym powyżej 4 godzin dziennie,</text:span><text:span text:style-name="T4"/></text:p>
      <text:p text:style-name="P10" loext:marker-style-name="T4"><text:span text:style-name="T4">5)        praca wymagająca współpracy z rodzicami, organem prowadzącym, Centrum Usług Wspólnych w Poroninie innymi jednostkami organizacyjnymi Gminy Poronin oraz instytucjami zewnętrznymi,</text:span><text:span text:style-name="T4"/></text:p>
      <text:p text:style-name="P10" loext:marker-style-name="T4"><text:span text:style-name="T4">6)        praca związana z przemieszczaniem się wewnątrz budynku oraz poza budynkiem,</text:span><text:span text:style-name="T4"/></text:p>
      <text:p text:style-name="P10" loext:marker-style-name="T4"><text:span text:style-name="T4">7)        w budynku bezpieczne warunki pracy, budynek w pełni przystosowany do potrzeb osób z niepełnosprawnością, w tym poruszających się na wózku inwalidzkim,</text:span><text:span text:style-name="T4"/></text:p>
      <text:p text:style-name="P10" loext:marker-style-name="T12"><text:span text:style-name="T4">8)        wynagrodzenie zasadnicze brutto od 5030,00 zł, wypłacane na podstawie Rozporządzenia Rady Ministrów z dnia 25 października 2021 r. w sprawie wynagradzania pracowników samorządowych (t.j. Dz.U. z 2024 r. poz. 1638 ze zm.) oraz Regulaminu wynagradzania pracowników Gminnego Żłobka Publicznego w Poroninie (Zarządzenie nr </text:span><text:span text:style-name="T13">3</text:span><text:span text:style-name="T14">/20</text:span><text:span text:style-name="T4">26 Dyrektora Gminnego Żłobka Publicznego w Poroninie z</text:span><text:span text:style-name="T14"> dnia</text:span><text:span text:style-name="T14"> </text:span><text:span text:style-name="T13">1 lipca</text:span><text:span text:style-name="T14"> 2</text:span><text:span text:style-name="T4">026 r.) Oprócz wynagrodzenia zasadniczego, osobie zatrudnionej na stanowisku urzędniczym przysługuje: </text:span><text:a xlink:type="simple" xlink:href="https://www.google.com/search?q=dodatek+za+wys%C5%82ug%C4%99+lat&amp;sca_esv=3d84e9b9e54ae269&amp;rlz=1C1GCEA_enPL1204PL1205&amp;biw=1920&amp;bih=945&amp;ei=UqjLafUkh7XA8A_rtaa4CQ&amp;ved=2ahUKEwjKv6qb_cmTAxWiIxAIHUVFGqIQgK4QegQIARAC&amp;uact=5&amp;oq=jakie+wynagoedzenie+dla+kierowniczego+stanowiska+urzedniczego+opr%C3%B3czwynagrodzenia+zadaniczego&amp;gs_lp=Egxnd3Mtd2l6LXNlcnAiXmpha2llIHd5bmFnb2VkemVuaWUgZGxhIGtpZXJvd25pY3plZ28gc3Rhbm93aXNrYSB1cnplZG5pY3plZ28gb3Byw7Njend5bmFncm9kemVuaWEgemFkYW5pY3plZ29I6KcBUABYkKUBcAF4AZABAJgBeaABxDiqAQQ4NS43uAEDyAEA-AEBmAJDoALbKcICChAAGIAEGIoFGEPCAg4QLhiABBixAxjHARjRA8ICDhAuGIAEGIoFGLEDGIMBwgIIEAAYgAQYsQPCAggQLhiABBixA8ICCxAuGIAEGLEDGIMBwgIFEC4YgATCAg0QLhiABBiKBRhDGLEDwgILEAAYgAQYsQMYyQPCAgsQABiABBiKBRiSA8ICBRAAGIAEwgILEAAYgAQYsQMYgwHCAgsQLhiABBiKBRixA8ICCxAAGIAEGIoFGLEDwgIOEAAYgAQYigUYsQMYgwHCAggQABiABBjHA8ICBxAAGIAEGA3CAgUQIRigAcICBhAAGB4YDcICCBAAGAgYHhgNwgIFEAAY7wXCAggQABiJBRiiBMICBhAAGBYYHsICBxAhGAoYoAHCAgQQIRgKwgIFECEYnwWYAwCSBwQ2MC43oAfF7gOyBwQ1OS43uAfZKcIHBzEwLjQ4LjnIB3-ACAE&amp;sclient=gws-wiz-serp&amp;mstk=AUtExfBnYYifJS98Yj3ENklMoZlC83PkXUdqQL-qhyvKaj4RGJMEw3hOhMYGwc8plZeo9uQP88_Oed_oiFqFJf-3rgMNmccy7jAkifQZRXoWb56PV5Tlcdc3X4an8ED_URCYDDQ&amp;csui=3" text:style-name="Internet_20_link" text:visited-style-name="Visited_20_Internet_20_Link"><text:span text:style-name="Internet_20_link"><text:span text:style-name="T15">dodatek za </text:span></text:span></text:a><text:span text:style-name="Internet_20_link"><text:span text:style-name="T16">wieloletnią pracę</text:span></text:span><text:span text:style-name="T12"> oraz </text:span><text:a xlink:type="simple" xlink:href="https://www.google.com/search?q=dodatek+specjalny&amp;sca_esv=3d84e9b9e54ae269&amp;rlz=1C1GCEA_enPL1204PL1205&amp;biw=1920&amp;bih=945&amp;ei=UqjLafUkh7XA8A_rtaa4CQ&amp;ved=2ahUKEwjKv6qb_cmTAxWiIxAIHUVFGqIQgK4QegQIARAD&amp;uact=5&amp;oq=jakie+wynagoedzenie+dla+kierowniczego+stanowiska+urzedniczego+opr%C3%B3czwynagrodzenia+zadaniczego&amp;gs_lp=Egxnd3Mtd2l6LXNlcnAiXmpha2llIHd5bmFnb2VkemVuaWUgZGxhIGtpZXJvd25pY3plZ28gc3Rhbm93aXNrYSB1cnplZG5pY3plZ28gb3Byw7Njend5bmFncm9kemVuaWEgemFkYW5pY3plZ29I6KcBUABYkKUBcAF4AZABAJgBeaABxDiqAQQ4NS43uAEDyAEA-AEBmAJDoALbKcICChAAGIAEGIoFGEPCAg4QLhiABBixAxjHARjRA8ICDhAuGIAEGIoFGLEDGIMBwgIIEAAYgAQYsQPCAggQLhiABBixA8ICCxAuGIAEGLEDGIMBwgIFEC4YgATCAg0QLhiABBiKBRhDGLEDwgILEAAYgAQYsQMYyQPCAgsQABiABBiKBRiSA8ICBRAAGIAEwgILEAAYgAQYsQMYgwHCAgsQLhiABBiKBRixA8ICCxAAGIAEGIoFGLEDwgIOEAAYgAQYigUYsQMYgwHCAggQABiABBjHA8ICBxAAGIAEGA3CAgUQIRigAcICBhAAGB4YDcICCBAAGAgYHhgNwgIFEAAY7wXCAggQABiJBRiiBMICBhAAGBYYHsICBxAhGAoYoAHCAgQQIRgKwgIFECEYnwWYAwCSBwQ2MC43oAfF7gOyBwQ1OS43uAfZKcIHBzEwLjQ4LjnIB3-ACAE&amp;sclient=gws-wiz-serp&amp;mstk=AUtExfBnYYifJS98Yj3ENklMoZlC83PkXUdqQL-qhyvKaj4RGJMEw3hOhMYGwc8plZeo9uQP88_Oed_oiFqFJf-3rgMNmccy7jAkifQZRXoWb56PV5Tlcdc3X4an8ED_URCYDDQ&amp;csui=3" text:style-name="Internet_20_link" text:visited-style-name="Visited_20_Internet_20_Link"><text:span text:style-name="Internet_20_link"><text:span text:style-name="T15">dodatek specjalny</text:span></text:span></text:a><text:span text:style-name="T12"> (z tyt. zwiększonych obowiązków). Osobie zatrudnionej na podstawie umowy o pracę w jednostce budżetowej, którą jest żłobek, przysługuje dodatek motywacyjny. Dodatkowo przysługuje </text:span><text:a xlink:type="simple" xlink:href="https://www.google.com/search?q=trzynasta+pensja&amp;sca_esv=3d84e9b9e54ae269&amp;rlz=1C1GCEA_enPL1204PL1205&amp;biw=1920&amp;bih=945&amp;ei=UqjLafUkh7XA8A_rtaa4CQ&amp;ved=2ahUKEwjKv6qb_cmTAxWiIxAIHUVFGqIQgK4QegQIARAE&amp;uact=5&amp;oq=jakie+wynagoedzenie+dla+kierowniczego+stanowiska+urzedniczego+opr%C3%B3czwynagrodzenia+zadaniczego&amp;gs_lp=Egxnd3Mtd2l6LXNlcnAiXmpha2llIHd5bmFnb2VkemVuaWUgZGxhIGtpZXJvd25pY3plZ28gc3Rhbm93aXNrYSB1cnplZG5pY3plZ28gb3Byw7Njend5bmFncm9kemVuaWEgemFkYW5pY3plZ29I6KcBUABYkKUBcAF4AZABAJgBeaABxDiqAQQ4NS43uAEDyAEA-AEBmAJDoALbKcICChAAGIAEGIoFGEPCAg4QLhiABBixAxjHARjRA8ICDhAuGIAEGIoFGLEDGIMBwgIIEAAYgAQYsQPCAggQLhiABBixA8ICCxAuGIAEGLEDGIMBwgIFEC4YgATCAg0QLhiABBiKBRhDGLEDwgILEAAYgAQYsQMYyQPCAgsQABiABBiKBRiSA8ICBRAAGIAEwgILEAAYgAQYsQMYgwHCAgsQLhiABBiKBRixA8ICCxAAGIAEGIoFGLEDwgIOEAAYgAQYigUYsQMYgwHCAggQABiABBjHA8ICBxAAGIAEGA3CAgUQIRigAcICBhAAGB4YDcICCBAAGAgYHhgNwgIFEAAY7wXCAggQABiJBRiiBMICBhAAGBYYHsICBxAhGAoYoAHCAgQQIRgKwgIFECEYnwWYAwCSBwQ2MC43oAfF7gOyBwQ1OS43uAfZKcIHBzEwLjQ4LjnIB3-ACAE&amp;sclient=gws-wiz-serp&amp;mstk=AUtExfBnYYifJS98Yj3ENklMoZlC83PkXUdqQL-qhyvKaj4RGJMEw3hOhMYGwc8plZeo9uQP88_Oed_oiFqFJf-3rgMNmccy7jAkifQZRXoWb56PV5Tlcdc3X4an8ED_URCYDDQ&amp;csui=3" text:style-name="Internet_20_link" text:visited-style-name="Visited_20_Internet_20_Link"><text:span text:style-name="Internet_20_link"><text:span text:style-name="T15">trzynasta pensja</text:span></text:span></text:a><text:span text:style-name="T12">, nagrody jubileuszowe oraz inne świadczenia, zgodnie z powszechnie obowiązującymi przepisami prawa (ustawa o pracownikach samorządowych, rozporządzenie w sprawie wynagradzania pracowników samorządowych, Kodeks pracy oraz ustawy o opiece nad dziećmi do lat 3).</text:span></text:p>
      <text:p text:style-name="P10" loext:marker-style-name="T4"><text:span text:style-name="Strong_20_Emphasis"><text:span text:style-name="T4">4b. Informacja o wskaźniku zatrudnienia osób niepełnosprawnych</text:span></text:span><text:span text:style-name="T4"/></text:p>
      <text:p text:style-name="P10" loext:marker-style-name="T4"><text:span text:style-name="T4">Gminny Żłobek Publiczny w Poroninie rozpocznie działalność opiekuńczą od dnia 1 września 2026 r. W miesiącu czerwcu 2026 r. w Gminnym Żłobku Publicznym<text:line-break/>w Poroninie wskaźnik zatrudnienia osób niepełnosprawnych był na poziomie 0%.</text:span><text:span text:style-name="T4"/></text:p>
      <text:list text:style-name="WWNum1">
        <text:list-item>
          <text:p text:style-name="P11" loext:marker-style-name="T5"><text:span text:style-name="T5">Wymagane dokumenty:</text:span><text:span text:style-name="T5"/></text:p>
        </text:list-item>
      </text:list>
      <text:p text:style-name="P4" loext:marker-style-name="T4"><text:span text:style-name="T4">1)        list motywacyjny,</text:span><text:span text:style-name="T4"/></text:p>
      <text:p text:style-name="P4" loext:marker-style-name="T4"><text:span text:style-name="T4">2)        życiorys (CV) z informacjami o wykształceniu i opisem dotychczasowego przebiegu pracy zawodowej,</text:span><text:span text:style-name="T4"/></text:p>
      <text:p text:style-name="P4" loext:marker-style-name="T4"><text:span text:style-name="T4">3)        kwestionariusz osobowy dla osoby ubiegającej się o zatrudnienie (do pobrania w załącznikach),</text:span><text:span text:style-name="T4"/></text:p>
      <text:p text:style-name="P4" loext:marker-style-name="T4"><text:span text:style-name="T4">4)      <text:s text:c="2"/>kserokopie dokumentów potwierdzających wykształcenie </text:span><text:span text:style-name="T4"/></text:p>
      <text:p text:style-name="P4" loext:marker-style-name="T4"><text:span text:style-name="T4">6)        kserokopie dokumentów poświadczających kwalifikacje oraz zaświadczenia i oświadczenia własne, potwierdzających spełnienie wymagań niezbędnych, o których mowa w pkt. 2;</text:span><text:span text:style-name="T4"/></text:p>
      <text:p text:style-name="P4" loext:marker-style-name="T4"><text:soft-page-break/><text:span text:style-name="T4">-       oświadczenie o posiadanym obywatelstwie,</text:span><text:span text:style-name="T4"/></text:p>
      <text:p text:style-name="P4" loext:marker-style-name="T4"><text:span text:style-name="T4">-       oświadczenie o stanie zdrowia pozwalającym na pracę na wskazanym stanowisku,</text:span><text:span text:style-name="T4"/></text:p>
      <text:p text:style-name="P4" loext:marker-style-name="T4"><text:span text:style-name="T4">-       oświadczenie o pełnej zdolności do czynności prawnych oraz o korzystaniu z pełni praw publicznych,</text:span><text:span text:style-name="T4"/></text:p>
      <text:p text:style-name="P4" loext:marker-style-name="T4"><text:span text:style-name="T4">-       oświadczenie o braku skazania prawomocnym wyrokiem sądu za umyślne przestępstwo ścigane z oskarżenia publicznego lub umyślne przestępstwo skarbowe,</text:span><text:span text:style-name="T4"/></text:p>
      <text:p text:style-name="P10" loext:marker-style-name="T4"><text:span text:style-name="T4">7)        inne dokumenty potwierdzające spełnianie wymogów dodatkowych, o których mowa w pkt 3,</text:span><text:span text:style-name="T4"/></text:p>
      <text:p text:style-name="P10" loext:marker-style-name="T4"><text:span text:style-name="T4">8)        uwierzytelniony dokument potwierdzający niepełnosprawność w przypadku osoby, która zamierza skorzystać z uprawnień wynikających z ustawy z dnia 27 sierpnia 1997 r. o rehabilitacji zawodowej i społecznej oraz zatrudnianiu osób niepełnosprawnych (t.j. Dz.U. z 2025 r. poz. 913 ze zm.),</text:span><text:span text:style-name="T4"/></text:p>
      <text:p text:style-name="P10" loext:marker-style-name="T4"><text:span text:style-name="T4">8)        oświadczenie kandydata ubiegającego się o pracę dotyczące przetwarzania danych osobowych oraz zgodę na wykorzystanie wizerunku.</text:span><text:span text:style-name="T4"/></text:p>
      <text:p text:style-name="P4" loext:marker-style-name="T4"><text:span text:style-name="T4">Inne dokumenty poza wskazanymi powyżej nie będą przyjmowane i nie mają wpływu na procedurę rekrutacyjną.</text:span><text:span text:style-name="T4"/></text:p>
      <text:p text:style-name="P4"><text:span text:style-name="Strong_20_Emphasis"><text:span text:style-name="T14">Wymagane dokumenty aplikacyjne należy składać osobiście w siedzibie Gminnego Żłobka Publicznego w Poroninie lub pocztą na adres: Gminny Żłobek Publiczny w Poroninie, 34-520 Poronin, ul. Za Torem 7 </text:span></text:span><text:span text:style-name="Strong_20_Emphasis"><text:span text:style-name="T13">w godzinach 08:00-12:00 </text:span></text:span><text:span text:style-name="Strong_20_Emphasis"><text:span text:style-name="T14">w zaklejonej kopercie z dopiskiem: „Dotyczy naboru na stanowisko ds. administracji i kadr w Gminnym Żłobku Publicznym w Poroninie” w terminie do dnia </text:span></text:span><text:span text:style-name="Strong_20_Emphasis"><text:span text:style-name="T17">13</text:span></text:span><text:span text:style-name="Strong_20_Emphasis"><text:span text:style-name="T18"> lipca 2026 r. do godz. </text:span></text:span><text:span text:style-name="Strong_20_Emphasis"><text:span text:style-name="T17">12:00.</text:span></text:span></text:p>
      <text:p text:style-name="P4" loext:marker-style-name="T4"><text:span text:style-name="T4">Nie dopuszcza się składania ofert w formie elektronicznej. Za termin złożenia oferty uznaje się datę wpływu do jednostki. W przypadku przesłania oferty listem poleconym liczy się data doręczenia przesyłki do Gminnego Żłobka Publicznego. Aplikacje, które wpłyną do Żłobka po wyżej określonym terminie nie będą rozpatrywane i zostaną zniszczone.</text:span><text:span text:style-name="T4"/></text:p>
      <text:p text:style-name="P4" loext:marker-style-name="T4"><text:span text:style-name="Strong_20_Emphasis"><text:span text:style-name="T4">Uwaga:</text:span></text:span><text:span text:style-name="T4"> Prowadzący nabór zastrzega sobie prawo zamknięcia procedury naboru bez wyłonienia kandydata <text:s/>na wolne stanowisko urzędnicze oraz prawo podjęcia ostatecznej decyzji dotyczącej zatrudnienia wyłonionego kandydata.</text:span></text:p>
      <text:p text:style-name="P12"><text:span text:style-name="T4">Informacja o wyniku naboru będzie umieszczona w Biuletynie Informacji Publicznej Urzędu Gminy Poronin oraz na tablicy ogłoszeń w siedzibie Urzędu Gminy Poronin, 34-520 Poronin, ul. Józefa Piłsudskiego 5.</text:span></text:p>
      <text:p text:style-name="P4" loext:marker-style-name="T4"><text:span text:style-name="T4">O terminie i miejscu rozmowy kwalifikacyjnej kandydaci będą informowani telefonicznie.</text:span><text:span text:style-name="T4"/></text:p>
      <text:p text:style-name="P4" loext:marker-style-name="T4"><text:span text:style-name="T4">Dokumenty aplikacyjne kandydata, który zostanie wyłoniony w ramach procedury naboru nie podlegają zwrotowi. Dokumenty aplikacyjne osób, które w procesie naboru zakwalifikują się do dalszego etapu i zostaną umieszczone w protokole, będą stanowiły załącznik do protokołu z przeprowadzonego naboru. Dokumenty aplikacyjne pozostałych osób będą odsyłane lub mogą zostać odbierane osobiście przez zainteresowane osoby.</text:span><text:span text:style-name="T4"/></text:p>
      <text:p text:style-name="P4" loext:marker-style-name="T4"><text:span text:style-name="T4">Wymagane dokumenty aplikacyjne powinny być opatrzone klauzulą: „</text:span><text:span text:style-name="Emphasis"><text:span text:style-name="T4">Wyrażam zgodę na przetwarzanie moich danych osobowych zawartych w ofercie pracy dla potrzeb niezbędnych do realizacji procesu rekrutacji, o której mowa w Art. 7 ogólnego rozporządzenia o ochronie danych Parlamentu Europejskiego i Rady (UE) 2016/679 z dnia 27 kwietnia 2016 r. (RODO) oraz zgodnie z ustawą z dnia 21 listopada 2008 r. o pracownikach samorządowych (t.j. Dz. U. z 2024 r., poz. 1135).</text:span></text:span></text:p>
      <text:p text:style-name="P12"><text:soft-page-break/><text:span text:style-name="T4">Dodatkowe informacje można uzyskać pod numerem tel. 184142940. Z Regulaminem naboru można zapoznać się w Gminnym Żłobku Publicznym w Poroninie przy ul. Za Torem 7 (sekretariat) oraz na stronie Biuletynu Informacji Publicznej (BIP) Gminy Poronin.</text:span></text:p>
      <text:p text:style-name="P12"><text:span text:style-name="T4"> </text:span></text:p>
      <text:p text:style-name="P1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 style:font-charset="x-symbol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Nagłówek_20_2_20_Znak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g-scop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wcag_5f_hide" style:display-name="wcag_hid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1" style:display-name="ListLabel 11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2" style:display-name="ListLabel 12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3" style:display-name="ListLabel 13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4" style:display-name="ListLabel 14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5" style:display-name="ListLabel 15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6" style:display-name="ListLabel 16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7" style:display-name="ListLabel 17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8" style:display-name="ListLabel 18" style:family="text">
      <style:text-properties style:font-name="Calibri" fo:font-family="Calibri" style:font-family-generic="roman" style:font-pitch="variable" style:font-charset="x-symbol"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fo:font-size="11pt" style:text-underline-style="none" style:font-size-asian="11pt" style:font-size-complex="11pt">
        <loext:char-complex-color loext:theme-type="dark1" loext:color-type="theme"/>
      </style:text-properties>
    </style:style>
    <style:style style:name="ListLabel_20_38" style:display-name="ListLabel 38" style:family="text">
      <style:text-properties fo:color="#000000" loext:opacity="100%" fo:font-size="11pt" style:text-underline-style="none" style:font-size-asian="11pt" style:font-size-complex="11pt">
        <loext:char-complex-color loext:theme-type="dark1" loext:color-type="theme"/>
      </style:text-properties>
    </style:style>
    <style:style style:name="ListLabel_20_39" style:display-name="ListLabel 39" style:family="text">
      <style:text-properties fo:color="#000000" loext:opacity="100%" fo:font-size="11pt" style:text-underline-style="none" style:font-size-asian="11pt" style:font-size-complex="11pt">
        <loext:char-complex-color loext:theme-type="dark1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inga</meta:initial-creator>
    <meta:editing-cycles>4</meta:editing-cycles>
    <meta:creation-date>2026-06-16T07:28:00</meta:creation-date>
    <dc:date>2026-07-02T10:58:42.314084800</dc:date>
    <meta:editing-duration>PT1H20M27S</meta:editing-duration>
    <meta:generator>LibreOffice/26.2.4.2$Windows_X86_64 LibreOffice_project/0229ac93fcf0d7cbc6376066c6f35021cef002dc</meta:generator>
    <meta:document-statistic meta:table-count="0" meta:image-count="0" meta:object-count="0" meta:page-count="5" meta:paragraph-count="75" meta:word-count="1426" meta:character-count="10855" meta:non-whitespace-character-count="9271"/>
    <meta:user-defined meta:name="AppVersion">12.0000</meta:user-defined>
    <meta:template xlink:type="simple" xlink:actuate="onRequest" xlink:title="Normal" xlink:href=""/>
  </office:meta>
</office:document-meta>
</file>