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1.9756in" style:use-optimal-column-width="false"/>
    </style:style>
    <style:style style:name="TableColumn10" style:family="table-column">
      <style:table-column-properties style:column-width="1.9777in" style:use-optimal-column-width="false"/>
    </style:style>
    <style:style style:name="TableColumn11" style:family="table-column">
      <style:table-column-properties style:column-width="1.9284in" style:use-optimal-column-width="false"/>
    </style:style>
    <style:style style:name="Table7" style:family="table">
      <style:table-properties style:width="6.449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 style:font-name-complex="Times New Roman" style:letter-kerning="false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 fo:font-weight="bold" style:font-weight-asian="bold"/>
    </style:style>
    <style:style style:name="P8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 fo:font-weight="bold" style:font-weight-asian="bold"/>
    </style:style>
    <style:style style:name="P95" style:parent-style-name="Standard" style:family="paragraph">
      <style:text-properties style:font-name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P97" style:parent-style-name="Standard" style:family="paragraph">
      <style:paragraph-properties fo:text-indent="0.4916in"/>
      <style:text-properties style:font-name="Times New Roman" style:font-name-complex="Times New Roman" fo:font-size="9pt" style:font-size-asian="9pt" style:font-size-complex="9pt"/>
    </style:style>
    <style:style style:name="P98" style:parent-style-name="Standard" style:family="paragraph">
      <style:paragraph-properties fo:text-indent="0.4916in"/>
      <style:text-properties style:font-name="Times New Roman" style:font-name-complex="Times New Roman"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Akapitzlistą" style:list-style-name="LFO1" style:family="paragraph">
      <style:text-properties style:font-name-complex="Lucida Sans" style:font-size-complex="12pt"/>
    </style:style>
    <style:style style:name="P105" style:parent-style-name="Standard" style:list-style-name="LFO1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list-style-name="LFO1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list-style-name="LFO1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" style:list-style-name="LFO1" style:family="paragraph">
      <style:paragraph-properties fo:text-align="justify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list-style-name="LFO1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soby upoważnione do odbioru dziecka:</text:p>
      <text:p text:style-name="P2"/>
      <text:p text:style-name="P3"><text:span text:style-name="T4">…………………………………………………………………………………………………...</text:span></text:p>
      <text:p text:style-name="P5">(imię i nazwisko dziecka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Lp.</text:span></text:p>
          </table:table-cell>
          <table:table-cell table:style-name="TableCell15">
            <text:p text:style-name="Standard"><text:span text:style-name="T16">Imię i nazwisko</text:span></text:p>
          </table:table-cell>
          <table:table-cell table:style-name="TableCell17">
            <text:p text:style-name="Standard"><text:span text:style-name="T18">Seria i nr dowodu osobistego</text:span></text:p>
          </table:table-cell>
          <table:table-cell table:style-name="TableCell19">
            <text:p text:style-name="Standard"><text:span text:style-name="T20">Numer telefonu</text:span></text:p>
          </table:table-cell>
        </table:table-row>
        <table:table-row table:style-name="TableRow21">
          <table:table-cell table:style-name="TableCell22">
            <text:p text:style-name="Standard"><text:span text:style-name="T23">1.</text:span>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2.</text:span>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Standard"><text:span text:style-name="T43">3.</text:span>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4.</text:span>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5.</text:span>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6.</text:span>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7.</text:span>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Oświadczamy, że ponosimy odpowiedzialność prawną za bezpieczeństwo dziecka od chwili odebrania ze żłobka przez wyżej wskazane, upoważnione osoby.</text:span></text:p>
      <text:p text:style-name="P94"/>
      <text:p text:style-name="P95"/>
      <text:p text:style-name="Standard"><text:span text:style-name="T96">…………………… <text:s text:c="7"/>………………………………... <text:s text:c="9"/>………………………………..</text:span></text:p>
      <text:p text:style-name="P97">(data)<text:tab/><text:tab/><text:tab/>(podpis matki/opiekunki prawnej)<text:tab/><text:tab/>(podpis ojca/opiekuna prawnego)</text:p>
      <text:p text:style-name="P98"/>
      <text:p text:style-name="P99"/>
      <text:p text:style-name="P100">Informacja o przetwarzaniu danych osobowych (RODO)</text:p>
      <text:p text:style-name="P101">Zgodnie z art. 14 ogólnego rozporządzenia o ochronie danych (RODO) z dnia 27 kwietnia 2016 r. informujemy, że:</text:p>
      <text:list text:style-name="LFO1" text:continue-numbering="true">
        <text:list-item>
          <text:p text:style-name="P102"><text:span text:style-name="T103">Administrator danych:</text:span><text:s/>Administratorem Państwa danych osobowych jest<text:s/>Gminny Żłobek Publiczny w Poroninie, z siedzibą w<text:s/>Poroninie, ul. Za Torem 7, 34-520 Poronin,<text:s/>woj. małopolskie, adres email: zlobek@poronin.pl.</text:p>
        </text:list-item>
        <text:list-item>
          <text:p text:style-name="P104">Administrator danych wyznaczył inspektora ochrony danych, z którym można nawiązać kontakt poprzez pocztę elektroniczną: ochronadanych@poronin.pl</text:p>
        </text:list-item>
        <text:list-item>
          <text:p text:style-name="P105"><text:span text:style-name="T106">Cel przetwarzania:</text:span><text:s/>Państwa dane osobowe (imię, nazwisko, seria i numer dowodu osobistego, numer telefonu) przetwarzane będą w celu weryfikacji tożsamości oraz zapewnienia bezpieczeństwa dziecka podczas odbierania go z placówki.</text:p>
        </text:list-item>
        <text:list-item>
          <text:p text:style-name="P107"><text:span text:style-name="T108">Podstawa prawna:</text:span><text:s/>Przetwarzanie jest niezbędne do wykonania zadania realizowanego w interesie publicznym lub w ramach sprawowania władzy publicznej (art. 6 ust. 1 lit. e RODO) w związku z Ustawą<text:s/>z dnia 4 lutego 2011 r. o opiece nad dziećmi w wieku do lat 3<text:s/>(Dz.U.2025.798)</text:p>
        </text:list-item>
        <text:list-item>
          <text:p text:style-name="P109"><text:span text:style-name="T110">Źródło danych:</text:span><text:s/>Państwa dane osobowe zostały przekazane Administratorowi przez rodziców/opiekunów prawnych dziecka w treści niniejszego upoważnienia.</text:p>
        </text:list-item>
        <text:list-item>
          <text:p text:style-name="P111"><text:span text:style-name="T112">Okres przechowywania:</text:span><text:s/>Państwa dane będą przetwarzane przez okres roku<text:s/>żłobkowego, w którym obowiązuje upoważnienie, a po tym czasie zostaną usunięte lub zniszczone zgodnie z przepisami o archiwizacji.<text:s/></text:p>
        </text:list-item>
        <text:list-item>
          <text:p text:style-name="P113"><text:span text:style-name="T114">Twoje prawa:</text:span><text:s/>Przysługuje Państwu prawo dostępu do treści swoich danych, ich sprostowania, usunięcia lub ograniczenia przetwarzani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kretariat</dc:creator>
    <meta:creation-date>2026-07-16T08:19:00Z</meta:creation-date>
    <dc:date>2026-07-21T09:45:00Z</dc:date>
    <meta:template xlink:href="Normal" xlink:type="simple"/>
    <meta:editing-cycles>3</meta:editing-cycles>
    <meta:editing-duration>PT600S</meta:editing-duration>
    <meta:document-statistic meta:page-count="1" meta:paragraph-count="4" meta:word-count="287" meta:character-count="2007" meta:row-count="14" meta:non-whitespace-character-count="1724"/>
  </office:meta>
</office:document-meta>
</file>